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108 te Schalkhaar (20644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Parabool / Het Groene Erf ontvangen voor het evenement Kerstmarkt plaatsvindend van 11 december 2024 t/m 12 december 2024 op Oerdijk 108 te Schalkhaar.</text:p>
            <text:p text:style-name="common-al">De aanvraag ligt van 20 augustus 2024 t/m 3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54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erdijk 108 te Schalkhaar (206444-2024)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48</meta:user-defined>
    <meta:user-defined meta:name="OVERHEIDop.GmbID/DC.identifier">gmb-2024-359548</meta:user-defined>
    <meta:user-defined meta:name="OVERHEIDop.versieInformatie"/>
  </office:meta>
</office:document-meta>
</file>