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(her-)bouwen van een woonhuis aan Prins Constantijnlaan 17, 5582KJ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68728.</text:p>
            <text:p text:style-name="common-al">Locatie: Prins Constantijnlaan 17, 5582KJ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954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81261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(her-)bouwen van een woonhuis aan Prins Constantijnlaan 17, 5582KJ WaalreKennisgeving verlenging beslistermijn voo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9545</meta:user-defined>
    <meta:user-defined meta:name="OVERHEIDop.GmbID/DC.identifier">gmb-2024-359545</meta:user-defined>
    <meta:user-defined meta:name="OVERHEIDop.versieInformatie"/>
  </office:meta>
</office:document-meta>
</file>