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apelsweg 7, 4316PT Zonnemaire    - het omzetten van agrarische bestemming naar wo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zetten van agrarische bestemming naar wonenZaaknummer: 1159359Datum indiening: 15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954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4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4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6019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apelsweg 7, 4316PT Zonnemaire    - het omzetten van agrarische bestemming naar wonenAanvraa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544</meta:user-defined>
    <meta:user-defined meta:name="OVERHEIDop.GmbID/DC.identifier">gmb-2024-359544</meta:user-defined>
    <meta:user-defined meta:name="OVERHEIDop.versieInformatie"/>
  </office:meta>
</office:document-meta>
</file>