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haag door een groen blijvende erfafscheiding aan Paradijslaan 21, 5581W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84629.</text:p>
            <text:p text:style-name="common-al">Locatie: Paradijslaan 21, 5581WB Waalre</text:p>
            <text:p text:style-name="common-al">Projectomschrijving: het vervangen van een haag door een groen blijvende erfafscheid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8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954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64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haag door een groen blijvende erfafscheiding aan Paradijslaan 21, 5581WB Waalr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9543</meta:user-defined>
    <meta:user-defined meta:name="OVERHEIDop.GmbID/DC.identifier">gmb-2024-359543</meta:user-defined>
    <meta:user-defined meta:name="OVERHEIDop.versieInformatie"/>
  </office:meta>
</office:document-meta>
</file>