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aan Koemeersloop 28 5513 PJ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8-2024 een omgevingsvergunning verleend. De gemeente geeft hiermee toestemming voor het bouwen van een berging aan Koemeersloop 28 5513 PJ in Wintelre. Het kenmerk van de gemeente voor deze zaak is 077052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953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3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3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82</meta:user-defined>
    <meta:user-defined meta:name="DCTERMS.abstract">bouwen van een berg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rging aan Koemeersloop 28 5513 PJ in Wintelre</meta:user-defined>
    <meta:user-defined meta:name="DCTERMS.W3CDTF/DCTERMS.available">2024-08-20</meta:user-defined>
    <meta:user-defined meta:name="DCTERMS.W3CDTF/OVERHEIDop.jaargang">2024</meta:user-defined>
    <meta:user-defined meta:name="OVERHEIDop.publicationIssue">359536</meta:user-defined>
    <meta:user-defined meta:name="OVERHEIDop.GmbID/DC.identifier">gmb-2024-359536</meta:user-defined>
    <meta:user-defined meta:name="OVERHEIDop.versieInformatie"/>
  </office:meta>
</office:document-meta>
</file>