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41 grondgebonden woningen met 2 bouwlagen, kap en buitenberging, Breezicht Noord, deelplan Reede Zwolle, blok 1 t/m 7 Breezichtlaan en De Hoop [Zaaknummer 0193ESUITE13424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08-2024</text:p>
            <text:p text:style-name="common-al">
            <text:span text:style-name="nadrukvet">Locatie:</text:span> Breezicht Noord, deelplan Reede, blok 1 t/m 7 Zwolle Breezichtlaan en De Hoop</text:p>
            <text:p text:style-name="common-al">
            <text:span text:style-name="nadrukvet">Zaakomschrijving:</text:span> het bouwen van 41 grondgebonden woningen met 2 bouwlagen, kap en buitenberging</text:p>
            <text:p text:style-name="common-al">
            <text:span text:style-name="nadrukvet">Zaaknummer:</text:span> 0193ESUITE13424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424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953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3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3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42492024</meta:user-defined>
    <meta:user-defined meta:name="DCTERMS.abstract">het bouwen van 41 grondgebonden woningen met 2 bouwlagen, kap en buiten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bouwen 41 grondgebonden woningen met 2 bouwlagen, kap en buitenberging, Breezicht Noord, deelplan Reede Zwolle, blok 1 t/m 7 Breezichtlaan en De Hoop [Zaaknummer 0193ESUITE1342492024]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530</meta:user-defined>
    <meta:user-defined meta:name="OVERHEIDop.GmbID/DC.identifier">gmb-2024-359530</meta:user-defined>
    <meta:user-defined meta:name="OVERHEIDop.versieInformatie"/>
  </office:meta>
</office:document-meta>
</file>