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3 woningen en het aanleggen van een in- en uitrit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29</text:p>
            <text:p text:style-name="common-al">
            <text:span text:style-name="nadrukvet">Ingekomen:</text:span> 22-12-2023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realiseren van 13 woningen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5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29</meta:user-defined>
    <meta:user-defined meta:name="DCTERMS.abstract">het realiseren van 13 woningen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realiseren van 13 woningen en het aanleggen van een in- en uitrit, Haagweg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53</meta:user-defined>
    <meta:user-defined meta:name="OVERHEIDop.GmbID/DC.identifier">gmb-2024-35953</meta:user-defined>
    <meta:user-defined meta:name="OVERHEIDop.versieInformatie"/>
  </office:meta>
</office:document-meta>
</file>