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zaal Den Dam, Sportlaan 8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98/20707</text:p>
            <text:p text:style-name="common-al">Voor de activiteit: sociale veiligheidsinformatie avond</text:p>
            <text:p text:style-name="common-al">Voor: 24 oktober 2024 van 17.00 uur tot 22.00 uur</text:p>
            <text:p text:style-name="common-al">Locatie: Sportzaal Den Dam, Sportlaan 8  Heerjansdam</text:p>
            <text:p text:style-name="common-al">Datum besluit: 15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95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98/20707</meta:user-defined>
    <dc:language>nl</dc:language>
    <meta:user-defined meta:name="OVERHEIDop.locatietype/OVERHEIDop.gebiedsmarkering">Adres</meta:user-defined>
    <meta:user-defined meta:name="DC.title">Melding klein evenement Sportzaal Den Dam, Sportlaan 8  Heerjans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527</meta:user-defined>
    <meta:user-defined meta:name="OVERHEIDop.GmbID/DC.identifier">gmb-2024-359527</meta:user-defined>
    <meta:user-defined meta:name="OVERHEIDop.versieInformatie"/>
  </office:meta>
</office:document-meta>
</file>