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baan Molenwei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922/18256</text:p>
            <text:p text:style-name="common-al">Voor de activiteit: 'Heerjansdam Challenge'</text:p>
            <text:p text:style-name="common-al">Op: 24 en 25 augustus 2024 van 08.00 uur tot 20.00 uur</text:p>
            <text:p text:style-name="common-al">Locatie: IJsbaan Molenwei Heerjansdam </text:p>
            <text:p text:style-name="common-al">Datum besluit: 13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51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1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1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922/18256</meta:user-defined>
    <dc:language>nl</dc:language>
    <meta:user-defined meta:name="OVERHEIDop.locatietype/OVERHEIDop.gebiedsmarkering">Weg</meta:user-defined>
    <meta:user-defined meta:name="DC.title">Verleende evenementenvergunning IJsbaan Molenwei Heerjansdam</meta:user-defined>
    <meta:user-defined meta:name="DCTERMS.W3CDTF/DCTERMS.available">2024-08-21</meta:user-defined>
    <meta:user-defined meta:name="DCTERMS.W3CDTF/OVERHEIDop.jaargang">2024</meta:user-defined>
    <meta:user-defined meta:name="OVERHEIDop.publicationIssue">359513</meta:user-defined>
    <meta:user-defined meta:name="OVERHEIDop.GmbID/DC.identifier">gmb-2024-359513</meta:user-defined>
    <meta:user-defined meta:name="OVERHEIDop.versieInformatie"/>
  </office:meta>
</office:document-meta>
</file>