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verlening omgevingsvergunning uitgebreid voor herontwikkeling locatie Rijksstraatweg 43,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Culemborg heeft op 13 augustus 2024 het besluit verlening omgevingsvergunning uitgebreid voor de herontwikkeling van de locatie Rijksstraatweg 43 te Culemborg vastgesteld. Besloten is om een omgevingsvergunning te verlenen volgens de uitgebreide procedure en met toepassing van artikel 2.12 eerste lid, sub a onder 3° en 2.12 tweede lid Wet algemene bepalingen omgevingsrecht (Wabo), voor: de bouw van twee nieuwe schuurwoningen en de splitsing en renovatie van een historische boerderij in twee afzonderlijke woningen en het maken van een inrit op de locatie Rijksstraatweg 43 in Culemborg. Het gemeentebestuur van Culemborg heeft vastgelegd voor deze herontwikkeling een omgevingsvergunning af te geven voor bouwen, uitweg en strijdig gebruik gronden/bouwwerken met Ruimtelijke ordening.</text:p>
            <text:p text:style-name="common-al">alinea </text:p>
            <text:p text:style-name="common-al">
            <text:span text:style-name="nadrukvet">Terinzagelegging </text:span>
          </text:p>
            <text:p text:style-name="common-al">Het vaststellingsbesluit van de verlening omgevingsvergunning uitgebreid en de bijbehorende stukken liggen gedurende zes weken vanaf donderdag 22 augustus 2024 tot en met woensdag 2 oktober 2024 tijdens de openingstijden van het stadskantoor voor een ieder ter inzage op het stadskantoor, Ridderstraat 250, 4101 BK te Culemborg. </text:p>
            <text:p text:style-name="common-al">U kunt deze stukken ook vinden op:</text:p>
            <text:p text:style-name="common-al">alinea </text:p>
            <text:list text:style-name="id1-3-2-1-1-8">
              <text:list-item text:style-override="id1-3-2-1-1-8-1">
                <text:number>1.</text:number>
                <text:p text:style-name="al">1.onze website: <text:a xlink:href="http://www.culemborg.nl" xlink:type="simple">www.culemborg.nl</text:a>, onder ‘Wonen, verbouwen’ en ’Bestemmingsplannen’;</text:p>
              </text:list-item>
              <text:list-item text:style-override="id1-3-2-1-1-8-2">
                <text:number>2.</text:number>
                <text:p text:style-name="al">2.op de website: <text:a xlink:href="https://omgevingswet.overheid.nl/regels-op-de-kaart/" xlink:type="simple">https://omgevingswet.overheid.nl/regels-op-de-kaart/</text:a> met planidentificatienummer: NL.IMRO.0216.OVRijksstraatweg43-VG01.</text:p>
              </text:list-item>
            </text:list>
            <text:p text:style-name="common-al">Deze bekendmaking zal op woensdag 21 augustus 2024 worden gepubliceerd in het gemeenteblad op <text:a xlink:href="http://www.overheid.nl" xlink:type="simple">www.overheid.nl</text:a>.</text:p>
            <text:p text:style-name="common-al">alinea </text:p>
            <text:p text:style-name="common-al">
            <text:span text:style-name="nadrukvet">Beroep</text:span>
          </text:p>
            <text:p text:style-name="common-al">Tegen het besluit om voor deze herontwikkeling van de locatie Rijksstraatweg 43 in Culemborg een omgevingsvergunning te verlenen kan binnen zes weken na de dag waarop het besluit ter inzage is gelegd door belanghebbenden beroep worden aangetekend. Het beroepschrift moet worden ingediend bij de Rechtbank Gelderland, Afdeling Bestuursrecht, Postbus 9030, 6800 EM te Arnhem. Geen beroep kan worden ingediend door een belanghebbende aan wie redelijkerwijs kan worden verweten dat hij geen zienswijze als bedoeld in artikel 3:15 Algemene wet bestuursrecht naar voren heeft gebracht (6:13 Awb).</text:p>
            <text:p text:style-name="common-al">Belanghebbenden kunnen ook digitaal beroep instellen bij genoemde rechtbank via http://loket.rechtspraak.nl/bestuursrecht. Daarvoor moeten zij wel beschikken over een elektronische handtekening (DigiD). Kijk op de genoemde site voor de precieze</text:p>
            <text:p text:style-name="common-al">voorwaarden.</text:p>
            <text:p text:style-name="common-al">Het beroepschrift moet zijn ondertekend en bevat ten minste:</text:p>
            <text:p text:style-name="common-al">naam en adres van de indiener;</text:p>
            <text:p text:style-name="common-al">de datum;</text:p>
            <text:p text:style-name="common-al">een omschrijving van dit besluit;</text:p>
            <text:p text:style-name="common-al">de gronden van het beroep.</text:p>
            <text:p text:style-name="common-al">Het beroepschrift staat de werking van dit besluit niet in de weg.</text:p>
            <text:p text:style-name="common-al">Bij een spoedeisend belang kunnen belanghebbenden een verzoek indienen om de werking voorlopig uit te stellen. Een verzoekschrift moet ook de hiervoor genoemde gegevens bevatten en kan pas worden ingediend tegelijk met het beroepschrift of daarna. Het verzoek moet worden ingediend bij de Voorzieningenrechter van de rechtbank Gelderland, Afdeling Bestuursrecht, Postbus 9030, 6800 EM te Arnhem. Zowel voor de behandeling van een beroepschrift als voor de behandeling van een verzoekschrift is griffierecht aan de rechtbank verschuldigd.</text:p>
            <text:p text:style-name="common-al"/>
            <text:p text:style-name="common-al">Culemborg, 21 augustus 2024</text:p>
            <text:p text:style-name="common-al">   </text:p>
            <text:p text:style-name="last-al">Burgemeester en wethouders van de gemeente Culembo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595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OVRijksstraatweg43-VG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besluit verlening omgevingsvergunning uitgebreid voor herontwikkeling locatie Rijksstraatweg 43, Culemborg.</meta:user-defined>
    <meta:user-defined meta:name="DCTERMS.W3CDTF/DCTERMS.available">2024-08-21</meta:user-defined>
    <meta:user-defined meta:name="DCTERMS.W3CDTF/OVERHEIDop.jaargang">2024</meta:user-defined>
    <meta:user-defined meta:name="OVERHEIDop.publicationIssue">359511</meta:user-defined>
    <meta:user-defined meta:name="OVERHEIDop.GmbID/DC.identifier">gmb-2024-359511</meta:user-defined>
    <meta:user-defined meta:name="OVERHEIDop.versieInformatie"/>
  </office:meta>
</office:document-meta>
</file>