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izerstraat 4 2011VS Haarlem, 0392-2024-0087573, Het wordt van gemengd 3 vergunningen helemaal naar woonruimte verbouwd, verzonden 16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950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0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0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7573</meta:user-defined>
    <meta:user-defined meta:name="DCTERMS.abstract">Het wordt van gemengd 3 vergunningen helemaal naar woonruimte verbouw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izerstraat 4 2011VS Haarlem, 0392-2024-0087573, Het wordt van gemengd 3 vergunningen helemaal naar woonruimte verbouwd, verzonden 16-08-202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09</meta:user-defined>
    <meta:user-defined meta:name="OVERHEIDop.GmbID/DC.identifier">gmb-2024-359509</meta:user-defined>
    <meta:user-defined meta:name="OVERHEIDop.versieInformatie"/>
  </office:meta>
</office:document-meta>
</file>