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venstraat 6, 6227ST Maastricht. Kennisgeving nieuwe aanvraag omgevingsvergunning, het vergroten van de woning dmv het zadeldak aan de tuinzijde te extru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92</text:p>
            <text:p text:style-name="common-al">
            <text:span text:style-name="nadrukvet">Hovenstraat 6, 6227ST Maastricht</text:span>
          </text:p>
            <text:p text:style-name="common-al">
            <text:span text:style-name="nadrukvet">het vergroten van de woning dmv het zadeldak aan de tuinzijde te extruderen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9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92</meta:user-defined>
    <dc:language>nl</dc:language>
    <meta:user-defined meta:name="OVERHEIDop.locatietype/OVERHEIDop.gebiedsmarkering">Punt</meta:user-defined>
    <meta:user-defined meta:name="DC.title">Hovenstraat 6, 6227ST Maastricht. Kennisgeving nieuwe aanvraag omgevingsvergunning, het vergroten van de woning dmv het zadeldak aan de tuinzijde te extruder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95</meta:user-defined>
    <meta:user-defined meta:name="OVERHEIDop.GmbID/DC.identifier">gmb-2024-3595</meta:user-defined>
    <meta:user-defined meta:name="OVERHEIDop.versieInformatie"/>
  </office:meta>
</office:document-meta>
</file>