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één beuk in de achtertuin aan Ferdinand Huycklaan 33, 3743 A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één beuk in de achtertuin aan Ferdinand Huycklaan 33, 3743 AK Baarn. Kenmerk 978583 en datum besluit 16-08-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949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9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9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78583</meta:user-defined>
    <meta:user-defined meta:name="DCTERMS.abstract">het kappen van één beuk in de achtertui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kappen van één beuk in de achtertuin aan Ferdinand Huycklaan 33, 3743 AK Baarn</meta:user-defined>
    <meta:user-defined meta:name="DCTERMS.W3CDTF/DCTERMS.available">2024-08-20</meta:user-defined>
    <meta:user-defined meta:name="DCTERMS.W3CDTF/OVERHEIDop.jaargang">2024</meta:user-defined>
    <meta:user-defined meta:name="OVERHEIDop.publicationIssue">359498</meta:user-defined>
    <meta:user-defined meta:name="OVERHEIDop.GmbID/DC.identifier">gmb-2024-359498</meta:user-defined>
    <meta:user-defined meta:name="OVERHEIDop.versieInformatie"/>
  </office:meta>
</office:document-meta>
</file>