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9921) van Arembergelaan 173 Voorburg voor een dakopbouw aan de achterzijde van het huis op het terras van de der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dakopbouw aan de achterzijde van het huis op het terras van de derd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949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9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9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9921) van Arembergelaan 173 Voorburg voor een dakopbouw aan de achterzijde van het huis op het terras van de derde verdieping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497</meta:user-defined>
    <meta:user-defined meta:name="OVERHEIDop.GmbID/DC.identifier">gmb-2024-359497</meta:user-defined>
    <meta:user-defined meta:name="OVERHEIDop.versieInformatie"/>
  </office:meta>
</office:document-meta>
</file>