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8-2024 hebben wij een reguliere omgevingsvergunning verleend voor het verbouwen van een woning op het adres Diepenheimseweg 24 7471LX Goor. Deze vergunning staat ingeschreven onder zaaknummer 00007078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949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9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9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707855</meta:user-defined>
    <meta:user-defined meta:name="DCTERMS.abstract">het ver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6-08-2024 hebben wij een reguliere omgevingsvergunning verleend voor het verbouwen van een woning op het adres Diepenheimseweg 24 7471LX Goor. Deze vergunning staat ingeschreven onder zaaknummer 0000707855.</meta:user-defined>
    <meta:user-defined meta:name="DCTERMS.W3CDTF/DCTERMS.available">2024-08-20</meta:user-defined>
    <meta:user-defined meta:name="DCTERMS.W3CDTF/OVERHEIDop.jaargang">2024</meta:user-defined>
    <meta:user-defined meta:name="OVERHEIDop.publicationIssue">359494</meta:user-defined>
    <meta:user-defined meta:name="OVERHEIDop.GmbID/DC.identifier">gmb-2024-359494</meta:user-defined>
    <meta:user-defined meta:name="OVERHEIDop.versieInformatie"/>
  </office:meta>
</office:document-meta>
</file>