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oor het plaatsen van een dakkapel, Spanbroekerweg 136, 1715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8 januari 2024 besloten om de aanvraag met zaaknummer 2022-000640 voor een Omgevingsvergunning op locatie Koningspade 28, 1718MP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 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Opmeer tot en met 1 maart 2024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94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10</meta:user-defined>
    <meta:user-defined meta:name="DCTERMS.abstract">Betreft: Besluit op locatie Spanbroekerweg 136, 1715GT Spanbroek</meta:user-defined>
    <dc:language>nl</dc:language>
    <meta:user-defined meta:name="OVERHEIDop.locatietype/OVERHEIDop.gebiedsmarkering">Vlak</meta:user-defined>
    <meta:user-defined meta:name="DC.title">Buiten behandelingstelling voor het plaatsen van een dakkapel, Spanbroekerweg 136, 1715GT Spanbro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949</meta:user-defined>
    <meta:user-defined meta:name="OVERHEIDop.GmbID/DC.identifier">gmb-2024-35949</meta:user-defined>
    <meta:user-defined meta:name="OVERHEIDop.versieInformatie"/>
  </office:meta>
</office:document-meta>
</file>