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Oriëntal World (voorheen World of Asia) van 14 september 2024 t/m 15 september 2024 - Evenemententerrein (Almere Buiten), Rio de Janeiroplein/BuenosAiresstraat/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04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uli 2024</text:p>
            <text:p text:style-name="common-al">
            <text:span text:style-name="nadrukvet">Omschrijving:</text:span> Oriëntal World (voorheen World of Asia) van 14 september 2024 t/m 15 september 2024</text:p>
            <text:p text:style-name="common-al">
            <text:span text:style-name="nadrukvet">Locatie:</text:span> Evenemententerrein (Almere Buiten), Rio de Janeiroplein/BuenosAiresstraat/Evenaa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94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Oriëntal World (voorheen World of Asia) van 14 september 2024 t/m 15 september 2024 - Evenemententerrein (Almere Buiten), Rio de Janeiroplein/BuenosAiresstraat/Evenaa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88</meta:user-defined>
    <meta:user-defined meta:name="OVERHEIDop.GmbID/DC.identifier">gmb-2024-359488</meta:user-defined>
    <meta:user-defined meta:name="OVERHEIDop.versieInformatie"/>
  </office:meta>
</office:document-meta>
</file>