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plaatsen van een accu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3984</text:p>
            <text:p text:style-name="common-al">Omschrijving: plaatsen van een accucontaine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Noord 3 5651GG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20-08-2024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dossier/EHV-ZP2023-003984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plaatsen van een accucontainer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48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EHV-ZP2023-003984</meta:user-defined>
    <meta:user-defined meta:name="DCTERMS.abstract">plaatsen van een accucontainer      </meta:user-defined>
    <dc:language>nl</dc:language>
    <meta:user-defined meta:name="OVERHEIDop.locatietype/OVERHEIDop.gebiedsmarkering">Punt</meta:user-defined>
    <meta:user-defined meta:name="DC.title">Ontwerpbesluit omgevingsvergunning: plaatsen van een accucontainer</meta:user-defined>
    <meta:user-defined meta:name="OVERHEIDop.datumEindeReactietermijn">2024-10-14</meta:user-defined>
    <meta:user-defined meta:name="OVERHEIDop.terinzageleggingBG">https://publicaties.eindhoven.nl/dossier/EHV-ZP2023-00398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86</meta:user-defined>
    <meta:user-defined meta:name="OVERHEIDop.GmbID/DC.identifier">gmb-2024-359486</meta:user-defined>
    <meta:user-defined meta:name="OVERHEIDop.versieInformatie"/>
  </office:meta>
</office:document-meta>
</file>