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ten behoeve van vuilwater riool tramlijn TU Delft aan Mekelweg 2628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628CC Delft | het kappen van 2 bomen ten behoeve van vuilwater riool tramlijn TU Delft | 16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4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159</meta:user-defined>
    <meta:user-defined meta:name="DCTERMS.abstract">Kap ten behoeve van vuilwater riool tramlijn TU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 ten behoeve van vuilwater riool tramlijn TU Delft aan Mekelweg 2628CC Delf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83</meta:user-defined>
    <meta:user-defined meta:name="OVERHEIDop.GmbID/DC.identifier">gmb-2024-359483</meta:user-defined>
    <meta:user-defined meta:name="OVERHEIDop.versieInformatie"/>
  </office:meta>
</office:document-meta>
</file>