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10 driehoeksborden in de periode 28 augustus 2024 t/m 11 september 2024 te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voorwerpen op of aan de weg / gemeente Maasgouw / verzonden 14 august 2024 / het plaatsen van 10 driehoeksborden in de periode 28 augustus 2024 t/m 11 september 2024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947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7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7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laatsen van 10 driehoeksborden in de periode 28 augustus 2024 t/m 11 september 2024 te Maasgouw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478</meta:user-defined>
    <meta:user-defined meta:name="OVERHEIDop.GmbID/DC.identifier">gmb-2024-359478</meta:user-defined>
    <meta:user-defined meta:name="OVERHEIDop.versieInformatie"/>
  </office:meta>
</office:document-meta>
</file>