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twee kansspelautomaten voor de periode van 1 januari 2025 t/m 31 december 2025 aan Dorpstraat 2 te Be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wezigheidsvergunning kansspelautomaten / Dorpstraat 2, 6099 BJ te Beegden / Maasgouw / verzonden 14 augustus 2024 / het aanwezig hebben van twee kansspelautomaten voor de periode van 1 januari 2025 t/m 31 december 2025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947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7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7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 voor de periode van 1 januari 2025 t/m 31 december 2025 aan Dorpstraat 2 te Beegd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474</meta:user-defined>
    <meta:user-defined meta:name="OVERHEIDop.GmbID/DC.identifier">gmb-2024-359474</meta:user-defined>
    <meta:user-defined meta:name="OVERHEIDop.versieInformatie"/>
  </office:meta>
</office:document-meta>
</file>