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ardenstalaan Rozenkampweg 26, 8167LP Oene (9772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paardenstal aan Rozenkampweg 26, 8167LP Oene.Datum besluit:  15-08-2024Zaaknummer:  97727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47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7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7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89</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realiseren van een paardenstalaan Rozenkampweg 26, 8167LP Oene (977273)</meta:user-defined>
    <meta:user-defined meta:name="DCTERMS.W3CDTF/DCTERMS.available">2024-08-20</meta:user-defined>
    <meta:user-defined meta:name="DCTERMS.W3CDTF/OVERHEIDop.jaargang">2024</meta:user-defined>
    <meta:user-defined meta:name="OVERHEIDop.publicationIssue">359471</meta:user-defined>
    <meta:user-defined meta:name="OVERHEIDop.GmbID/DC.identifier">gmb-2024-359471</meta:user-defined>
    <meta:user-defined meta:name="OVERHEIDop.versieInformatie"/>
  </office:meta>
</office:document-meta>
</file>