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58, 6986AN Angerlo het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4 een besluit genomen op de aanvraag met zaaknummer Z2024-00001498 voor een omgevingsvergunning op locatie Dorpsstraat 58, 6986AN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946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orpsstraat 58, 6986AN Angerlo het plaatsen van zonnepanelen op de gron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69</meta:user-defined>
    <meta:user-defined meta:name="OVERHEIDop.GmbID/DC.identifier">gmb-2024-359469</meta:user-defined>
    <meta:user-defined meta:name="OVERHEIDop.versieInformatie"/>
  </office:meta>
</office:document-meta>
</file>