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ESSCHE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Esschestraat 1 Vught, plaatsen van twee tijdelijke vlaggenmasten (eind 2030)  bij het informatiecentrum, Z24-28117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46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6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ESSCHESTRAAT 1 VUG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466</meta:user-defined>
    <meta:user-defined meta:name="OVERHEIDop.GmbID/DC.identifier">gmb-2024-359466</meta:user-defined>
    <meta:user-defined meta:name="OVERHEIDop.versieInformatie"/>
  </office:meta>
</office:document-meta>
</file>