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openbaar toilet Urban Sports Park, Elburglaan /  Urban Sports Par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571 </text:p>
            <text:p text:style-name="common-al"> Omschrijving: plaatsen openbaar toilet Urban Sports 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burglaan /  Urban Sports Park  </text:p>
              </text:list-item>
            </text:list>
            <text:p text:style-name="common-al"> Datum ontvangst: 15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46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6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6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571</meta:user-defined>
    <meta:user-defined meta:name="DCTERMS.abstract">plaatsen openbaar toilet Urban Sports Park</meta:user-defined>
    <dc:language>nl</dc:language>
    <meta:user-defined meta:name="OVERHEIDop.locatietype/OVERHEIDop.gebiedsmarkering">Punt</meta:user-defined>
    <meta:user-defined meta:name="DC.title">Ingediende aanvraag omgevingsvergunning: plaatsen openbaar toilet Urban Sports Park, Elburglaan /  Urban Sports Park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61</meta:user-defined>
    <meta:user-defined meta:name="OVERHEIDop.GmbID/DC.identifier">gmb-2024-359461</meta:user-defined>
    <meta:user-defined meta:name="OVERHEIDop.versieInformatie"/>
  </office:meta>
</office:document-meta>
</file>