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ranje Fanzone 2024, Evenementenlocatie: Philips Stadion | PSV-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3717</text:p>
            <text:p text:style-name="common-al">Omschrijving: Oranje Fanzone 2024</text:p>
            <text:p text:style-name="common-al">Adres: PSV-Laan</text:p>
            <text:p text:style-name="common-al">Soort aanvraag: A-evenement, Ontheffing art. 35 Alcoholwet</text:p>
            <text:p text:style-name="common-al">Besluit: Vergunning + ontheffing art. 35 Alcoholwet Oranje Fanzone 2024</text:p>
            <text:p text:style-name="common-al">Besluitdatum: 14-08-2024</text:p>
            <text:p text:style-name="common-al">Heeft u direct belang bij deze beslissing? Dan kunt u binnen zes weken, na 14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452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5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5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3717</meta:user-defined>
    <meta:user-defined meta:name="DCTERMS.abstract">Oranje Fanzone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Oranje Fanzone 2024, Evenementenlocatie: Philips Stadion | PSV-Laa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452</meta:user-defined>
    <meta:user-defined meta:name="OVERHEIDop.GmbID/DC.identifier">gmb-2024-359452</meta:user-defined>
    <meta:user-defined meta:name="OVERHEIDop.versieInformatie"/>
  </office:meta>
</office:document-meta>
</file>