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errasoverkapping aan Sterplein 12 te H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Sterplein 12, 6097 EA te Heel / Maasgouw / verzonden 12 augustus 2024 / het plaatsen van een terrasoverkapp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944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4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4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terrasoverkapping aan Sterplein 12 te Heel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9446</meta:user-defined>
    <meta:user-defined meta:name="OVERHEIDop.GmbID/DC.identifier">gmb-2024-359446</meta:user-defined>
    <meta:user-defined meta:name="OVERHEIDop.versieInformatie"/>
  </office:meta>
</office:document-meta>
</file>