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ove-It, op de locatie Trefhoek/Sluitersveld Park te Almelo op 5 oktober 2024 van 13.00 tot 16.00 uur, zaaknummer Z/24/153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mschrijving aanvraag evenementenvergunning </text:span>
          </text:p>
            <text:p text:style-name="common-al">Aanvraag: evenementenvergunning   </text:p>
            <text:p text:style-name="common-al">Naam evenement: Move-It</text:p>
            <text:p text:style-name="common-al">Locatie evenement: Sluitersveld Park, Hedeveld 42, 7603 TK Almelo</text:p>
            <text:p text:style-name="common-al">Datum en tijdstip evenement: 5 oktober 2024 van 13.00 tot 16.00 uur</text:p>
            <text:p text:style-name="common-al">Opbouwen evenement: 5 oktober 2024 van 11.30 tot 13.00 uur</text:p>
            <text:p text:style-name="common-al">Afbouwen evenement: 5 oktober 2024 van 16:00 tot 17:00 uur </text:p>
            <text:p text:style-name="common-al">Naam organisator: Gemeente Almelo</text:p>
            <text:p text:style-name="common-al">Grondslag van de aanvraag: artikel 25, eerste lid, van de Algemene Plaatselijke Verordening gemeente Almelo 2021</text:p>
            <text:p text:style-name="common-al">
            <text:span text:style-name="nadrukondlijn">Waarom de gemeente Almelo deze aanvraag publiceert</text:span>
          </text:p>
            <text:p text:style-name="common-al">Een evenementenvergunning wordt bij de gemeente Almelo aangevraagd om een evenement te organiseren. Met dit bericht informeert de gemeente Almelo u dat er in uw omgeving een evenement zal plaatsvinden. Zo kunt u op tijd reageren als u het hier niet mee eens bent (in de vorm van een zienswijze).</text:p>
            <text:p text:style-name="common-al">
            <text:span text:style-name="nadrukondlijn">Meer informatie?</text:span>
          </text:p>
            <text:p text:style-name="common-al">Mocht u meer informatie over de aanvraag willen opvragen, kunt u contact opnemen met Bijzondere Wetten via 0546-541111 (keuze 5) of via bijzonderewetten@almelo.nl.  </text:p>
            <text:p text:style-name="common-al">
            <text:span text:style-name="nadrukondlijn">Zienswijze</text:span>
          </text:p>
            <text:p text:style-name="common-al">Belanghebbenden kunnen tot en met 10 augustus 2024 een zienswijze indienen. Een zienswijze moet gericht zijn aan de burgemeester van Almelo, ter attentie van Bijzondere Wetten. Dit kan schriftelijk naar Postbus 5100, 7600 GC Almelo of via bijzonderewetten@almelo.nl. Voor het mondeling indienen van een zienswijze kan voor een zienswijzegesprek contact worden opgenomen met Bijzondere Wetten via 0546-541111 (keuze 5) of bijzonderewetten@almelo.nl.  </text:p>
            <text:p text:style-name="last-al">Nadat een belanghebbende een zienswijze heeft ingediend ontvangt diegene, als de burgemeester inhoudelijk een besluit heeft genomen op de aanvraag, een kopie van het besluit. In het besluit staat wat een belanghebbende vervolgens kan doen als diegene het niet eens is met het besluit, bijvoorbeeld bezwaar maken (rechtsmiddelenclausule). Het is niet mogelijk om nu bezwaar in te dienen, omdat er nog g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59440</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40</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440</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53093</meta:user-defined>
    <meta:user-defined meta:name="DCTERMS.abstract">Aanvraag evenementenvergunning Move-It (sport- en spelactiviteit Rumerslanden, locatie Trefhoek en Sluitersveldpark) d.d. 05-10-2024</meta:user-defined>
    <dc:language>nl</dc:language>
    <meta:user-defined meta:name="OVERHEIDop.locatietype/OVERHEIDop.gebiedsmarkering">Punt</meta:user-defined>
    <meta:user-defined meta:name="DC.title">Aanvraag evenementenvergunning Move-It, op de locatie Trefhoek/Sluitersveld Park te Almelo op 5 oktober 2024 van 13.00 tot 16.00 uur, zaaknummer Z/24/153093.</meta:user-defined>
    <meta:user-defined meta:name="DCTERMS.W3CDTF/DCTERMS.available">2024-08-20</meta:user-defined>
    <meta:user-defined meta:name="DCTERMS.W3CDTF/OVERHEIDop.jaargang">2024</meta:user-defined>
    <meta:user-defined meta:name="OVERHEIDop.publicationIssue">359440</meta:user-defined>
    <meta:user-defined meta:name="OVERHEIDop.GmbID/DC.identifier">gmb-2024-359440</meta:user-defined>
    <meta:user-defined meta:name="OVERHEIDop.versieInformatie"/>
  </office:meta>
</office:document-meta>
</file>