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bomen (13 douglassparren, 1 Thuja Brabant en 2 fijnsparren) aan Tongerenseweg 126, 8162PP Epe (945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6 bomen (13 douglassparren, 1 Thuja Brabant en 2 fijnsparren) aan Tongerenseweg 126, 8162PP Epe.</text:p>
            <text:p text:style-name="common-al">Datum aanvraag:  15-01-2024</text:p>
            <text:p text:style-name="common-al">Zaaknummer : 94546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94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1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6 bomen (13 douglassparren, 1 Thuja Brabant en 2 fijnsparren) aan Tongerenseweg 126, 8162PP Epe (945468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44</meta:user-defined>
    <meta:user-defined meta:name="OVERHEIDop.GmbID/DC.identifier">gmb-2024-35944</meta:user-defined>
    <meta:user-defined meta:name="OVERHEIDop.versieInformatie"/>
  </office:meta>
</office:document-meta>
</file>