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een eengezinswoning aan Molukkenstraat 5 2612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ukkenstraat 5 2612EC Delft | het plaatsen van een dakkapel op een eengezinswoning | 15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4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57</meta:user-defined>
    <meta:user-defined meta:name="DCTERMS.abstract">Molukkenstraat 5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een eengezinswoning aan Molukkenstraat 5 2612EC Delf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39</meta:user-defined>
    <meta:user-defined meta:name="OVERHEIDop.GmbID/DC.identifier">gmb-2024-359439</meta:user-defined>
    <meta:user-defined meta:name="OVERHEIDop.versieInformatie"/>
  </office:meta>
</office:document-meta>
</file>