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uitweg ten behoeve nieuwbouw Steunpunt B&amp;O Provincie Groningen; Arendalsweg, Bremerhavenweg, Wilhelmshaven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ieuwbouw Steunpunt B&amp;O Provincie Groningen aan  Arendalsweg, Bremerhavenweg, Wilhelmshavenweg te Groningen </text:span>
          </text:p>
            <text:p text:style-name="common-al">De gemeente Groningen heeft een aanvraag voor een omgevingsvergunning reguliere procedure ontvangen. De vergunning is aangevraagd voor een uitweg ten behoeve nieuwbouw Steunpunt B&amp;O Provincie Groningen aan Arendalsweg, Bremerhavenweg, Wilhelmshavenweg te Groningen, dossiernummer GRN-000065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43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06596</meta:user-defined>
    <dc:language>nl</dc:language>
    <meta:user-defined meta:name="OVERHEIDop.locatietype/OVERHEIDop.gebiedsmarkering">Vlak</meta:user-defined>
    <meta:user-defined meta:name="DC.title">Kennisgeving aanvraag omgevingsvergunning reguliere procedure, uitweg ten behoeve nieuwbouw Steunpunt B&amp;O Provincie Groningen; Arendalsweg, Bremerhavenweg, Wilhelmshavenweg te Groningen</meta:user-defined>
    <meta:user-defined meta:name="OVERHEIDop.datumEindeReactietermijn">2024-10-01</meta:user-defined>
    <meta:user-defined meta:name="OVERHEIDop.terinzageleggingBG">https://groningen.lokalebekendmakingen.nl/case/1:9822:35594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37</meta:user-defined>
    <meta:user-defined meta:name="OVERHEIDop.GmbID/DC.identifier">gmb-2024-359437</meta:user-defined>
    <meta:user-defined meta:name="OVERHEIDop.versieInformatie"/>
  </office:meta>
</office:document-meta>
</file>