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dichte containers, een mobiele toiletcabine en een materiaalopslag afgezet met bouwhekken, Lohengrinlaan 1 562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91 </text:p>
            <text:p text:style-name="common-al"> Omschrijving: plaatsen van 3 dichte containers, een mobiele toiletcabine e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hengrinlaan 1 5625E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2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91</meta:user-defined>
    <meta:user-defined meta:name="DCTERMS.abstract">plaatsen van 3 dichte containers, een mobiele toiletcabine en een materiaalopslag afgezet met bouwhekken</meta:user-defined>
    <dc:language>nl</dc:language>
    <meta:user-defined meta:name="OVERHEIDop.locatietype/OVERHEIDop.gebiedsmarkering">Punt</meta:user-defined>
    <meta:user-defined meta:name="DC.title">Besluit op aanvraag: plaatsen van 3 dichte containers, een mobiele toiletcabine en een materiaalopslag afgezet met bouwhekken, Lohengrinlaan 1 5625EK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26</meta:user-defined>
    <meta:user-defined meta:name="OVERHEIDop.GmbID/DC.identifier">gmb-2024-359426</meta:user-defined>
    <meta:user-defined meta:name="OVERHEIDop.versieInformatie"/>
  </office:meta>
</office:document-meta>
</file>