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ssingel - kappen 84 bomen en herplant t.b.v. herontwikkeling Morspoortterrein M-Kavels- LRN deelproject Schipholweg West, Stationsgebied, Morssinge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3584</text:p>
            <text:p text:style-name="common-al">
            <text:span text:style-name="nadrukvet">Ingekomen:</text:span> 27-06-2024</text:p>
            <text:p text:style-name="common-al">
            <text:span text:style-name="nadrukvet">Datum besluit:</text:span> 15-08-2024</text:p>
            <text:p text:style-name="common-al">
            <text:span text:style-name="nadrukvet">Locatie:</text:span> Morssingel Leiden</text:p>
            <text:p text:style-name="common-al">
            <text:span text:style-name="nadrukvet">Projectomschrijving:</text:span> Morssingel - kappen 84 bomen en herplant t.b.v. herontwikkeling Morspoortterrein M-Kavels- LRN deelproject Schipholweg West, Stationsgebie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35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941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1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1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03584</meta:user-defined>
    <meta:user-defined meta:name="DCTERMS.abstract">Morssingel - kappen 84 bomen en herplant t.b.v. herontwikkeling Morspoortterrein M-Kavels- LRN deelproject Schipholweg West, Stationsgebie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orssingel - kappen 84 bomen en herplant t.b.v. herontwikkeling Morspoortterrein M-Kavels- LRN deelproject Schipholweg West, Stationsgebied, Morssingel Leiden</meta:user-defined>
    <meta:user-defined meta:name="DCTERMS.W3CDTF/DCTERMS.available">2024-08-29</meta:user-defined>
    <meta:user-defined meta:name="DCTERMS.W3CDTF/OVERHEIDop.jaargang">2024</meta:user-defined>
    <meta:user-defined meta:name="OVERHEIDop.externeBijlage">LEIDEN_202407_GFO_ZAKEN_812018_Samenvatting|exb-2024-32521</meta:user-defined>
    <meta:user-defined meta:name="OVERHEIDop.publicationIssue">359415</meta:user-defined>
    <meta:user-defined meta:name="OVERHEIDop.GmbID/DC.identifier">gmb-2024-359415</meta:user-defined>
    <meta:user-defined meta:name="OVERHEIDop.versieInformatie"/>
  </office:meta>
</office:document-meta>
</file>