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horecabedrijf (Borrelhuske de Maaspoort) aan Maaspoort 8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PV / Maaspoort 8, 6107 BT te Stevensweert / Maasgouw / verzonden 1 juli 2024 / het uitoefenen van een horecabedrijf (Borrelhuske de Maaspoort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41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een horecabedrijf (Borrelhuske de Maaspoort) aan Maaspoort 8 te Stevenswee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12</meta:user-defined>
    <meta:user-defined meta:name="OVERHEIDop.GmbID/DC.identifier">gmb-2024-359412</meta:user-defined>
    <meta:user-defined meta:name="OVERHEIDop.versieInformatie"/>
  </office:meta>
</office:document-meta>
</file>