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23, 4481PJ Kloetinge - Aanvraag omgevingsvergunning voor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ugustus 2024 een aanvraag hebben ontvangen voor een omgevingsvergunning op de locatie Oostmolenweg 23, 4481PJ Kloetinge. De aanvraag is geregistreerd onder zaaknummer Z2024-00002185. De aanvraag betreft:</text:p>
            <text:p text:style-name="common-al">het plaatsen van een dakkapel aan de achte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941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1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1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5</meta:user-defined>
    <meta:user-defined meta:name="DCTERMS.abstract">Oostmolenweg 23, 4481PJ Kloetinge - Aanvraag omgevingsvergunning voor het plaatsen van een dakkapel aan de achterzijde van de woning</meta:user-defined>
    <dc:language>nl</dc:language>
    <meta:user-defined meta:name="OVERHEIDop.locatietype/OVERHEIDop.gebiedsmarkering">Vlak</meta:user-defined>
    <meta:user-defined meta:name="DC.title">Oostmolenweg 23, 4481PJ Kloetinge - Aanvraag omgevingsvergunning voor het plaatsen van een dakkapel aan de achterzijde van de woning</meta:user-defined>
    <meta:user-defined meta:name="DCTERMS.W3CDTF/DCTERMS.available">2024-08-20</meta:user-defined>
    <meta:user-defined meta:name="DCTERMS.W3CDTF/OVERHEIDop.jaargang">2024</meta:user-defined>
    <meta:user-defined meta:name="OVERHEIDop.publicationIssue">359411</meta:user-defined>
    <meta:user-defined meta:name="OVERHEIDop.GmbID/DC.identifier">gmb-2024-359411</meta:user-defined>
    <meta:user-defined meta:name="OVERHEIDop.versieInformatie"/>
  </office:meta>
</office:document-meta>
</file>