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uitbreiden van de veestapel aan Winkelsterlaan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: een aanvraag om een omgevingsvergunning voor het het uitbreiden van de veestapel.</text:p>
            <text:p text:style-name="common-al">Locatie: Winkelsterleane 8, gemeente Harlingen.</text:p>
            <text:p text:style-name="common-al">Het college van B&amp;W zijn van plan de gevraagde vergunning te verlenen onder kenmerk 2024-FUMO-0084293</text:p>
            <text:p text:style-name="common-al">Tegen de ontwerpbeschikking kan iedereen binnen zes weken schriftelijk of mondeling zienswijzen indienen bij het college van B&amp;W bij de gemeente Harlingen en bij de FUMO.</text:p>
            <text:p text:style-name="common-al">Voor inlichtingen of het indienen van mondelinge zienswijzen neemt u contact op met de FUMO, e-mail <text:a xlink:href="mailto:info@fumo.nl" xlink:type="simple"><text:span text:style-name="nadrukondlijn">info@fumo.nl</text:span></text:a> of tel. 0566-75 03 00. Bezoekadres: J.W. de Visserwei 10, 9001 ZE Grou.</text:p>
            <text:p text:style-name="common-al">De ontwerpbeschikking ligt ter inzage: </text:p>
            <text:list text:style-name="id1-3-2-1-1-7">
              <text:list-item text:style-override="id1-3-2-1-1-7-1">
                <text:number>-</text:number>
                <text:p text:style-name="al"> bij de FUMO, elke werkdag van 9.00 tot 16.00 uur (vooraf contact opnemen);</text:p>
              </text:list-item>
              <text:list-item text:style-override="id1-3-2-1-1-7-2">
                <text:number>-</text:number>
                <text:p text:style-name="al">in het gemeentehuis te Harlingen (vooraf contact opnemen).</text:p>
              </text:list-item>
            </text:list>
            <text:p text:style-name="common-al">U kunt het ontwerpbesluit en de bijbehorende stukken digitaal bekijken via het digitale publicatieblad op officielebekendmakingen.nl. De documenten hangen als ‘Bekijk documenten’ aan deze publicatie (zie linker kolom).</text:p>
            <text:p text:style-name="common-al">Zienswijzen kunt u sturen naar: het college van B&amp;W van de gemeente Harlingen, Postbus 10000 8860 HA Harlingen of naar FUMO, J.W. de Visserwei 10, 9001 ZE Grou.</text:p>
            <text:p text:style-name="common-al">Op grond van de Algemene wet bestuursrecht kunt u binnen zes weken zienswijzen indienen tegen de ontwerpbeschikking. De termijn van zes weken vangt aan met ingang van de dag waarop wij de ontwerpbeschikking hebben gep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941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FUMO-0084293</meta:user-defined>
    <dc:language>nl</dc:language>
    <meta:user-defined meta:name="OVERHEIDop.locatietype/OVERHEIDop.gebiedsmarkering">Adres</meta:user-defined>
    <meta:user-defined meta:name="DC.title">Ontwerpbeschikking voor het uitbreiden van de veestapel aan Winkelsterlaan 8 te Harlingen</meta:user-defined>
    <meta:user-defined meta:name="OVERHEIDop.datumEindeReactietermijn">2024-10-02</meta:user-defined>
    <meta:user-defined meta:name="OVERHEIDop.TilID/OVERHEIDop.terinzageleggingOP">til-2024-2518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10</meta:user-defined>
    <meta:user-defined meta:name="OVERHEIDop.GmbID/DC.identifier">gmb-2024-359410</meta:user-defined>
    <meta:user-defined meta:name="OVERHEIDop.versieInformatie"/>
  </office:meta>
</office:document-meta>
</file>