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inderhuissingel 88 2013AV Haarlem, 0392-2024-0045395, het vernieuwen van de dakpannen van een woning met status gemeentelijk monument,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95</meta:user-defined>
    <meta:user-defined meta:name="DCTERMS.abstract">het vernieuwen van de dakpannen van een woning met status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inderhuissingel 88 2013AV Haarlem, 0392-2024-0045395, het vernieuwen van de dakpannen van een woning met status gemeentelijk monument, verzonden 15-08-2024</meta:user-defined>
    <meta:user-defined meta:name="DCTERMS.W3CDTF/DCTERMS.available">2024-08-20</meta:user-defined>
    <meta:user-defined meta:name="DCTERMS.W3CDTF/OVERHEIDop.jaargang">2024</meta:user-defined>
    <meta:user-defined meta:name="OVERHEIDop.publicationIssue">359404</meta:user-defined>
    <meta:user-defined meta:name="OVERHEIDop.GmbID/DC.identifier">gmb-2024-359404</meta:user-defined>
    <meta:user-defined meta:name="OVERHEIDop.versieInformatie"/>
  </office:meta>
</office:document-meta>
</file>