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bouwmateriaal en opslagcontainer op de locatie Noordendijk 268 t/m 292 te Dordrecht, vanaf 7 oktober 2024 t/m 3 oktober 2025, zaaknummer 2024-00816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bouwmateriaal en opslagcontainer op de locatie Noordendijk 268 t/m 29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40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1612</meta:user-defined>
    <dc:language>nl</dc:language>
    <meta:user-defined meta:name="OVERHEIDop.locatietype/OVERHEIDop.gebiedsmarkering">Adres</meta:user-defined>
    <meta:user-defined meta:name="DC.title">Aanvraag vergunning tijdelijk gebruik openbare ruimte voor het plaatsen van een bouwkeet, bouwmateriaal en opslagcontainer op de locatie Noordendijk 268 t/m 292 te Dordrecht, vanaf 7 oktober 2024 t/m 3 oktober 2025, zaaknummer 2024-0081612</meta:user-defined>
    <meta:user-defined meta:name="DCTERMS.W3CDTF/DCTERMS.available">2024-08-20</meta:user-defined>
    <meta:user-defined meta:name="DCTERMS.W3CDTF/OVERHEIDop.jaargang">2024</meta:user-defined>
    <meta:user-defined meta:name="OVERHEIDop.publicationIssue">359402</meta:user-defined>
    <meta:user-defined meta:name="OVERHEIDop.GmbID/DC.identifier">gmb-2024-359402</meta:user-defined>
    <meta:user-defined meta:name="OVERHEIDop.versieInformatie"/>
  </office:meta>
</office:document-meta>
</file>