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oude schuur door een nieuwe schuur aan Polstraat/Groeneweg ongenummerd te W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Verlengen beslistermijn / Polstraat/Groeneweg ong. te Wessem / Maasgouw / verzonden 13 augustus 2024 / het vervangen van een oude schuur door een nieuwe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40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vangen van een oude schuur door een nieuwe schuur aan Polstraat/Groeneweg ongenummerd te Wesse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01</meta:user-defined>
    <meta:user-defined meta:name="OVERHEIDop.GmbID/DC.identifier">gmb-2024-359401</meta:user-defined>
    <meta:user-defined meta:name="OVERHEIDop.versieInformatie"/>
  </office:meta>
</office:document-meta>
</file>