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Jozef Israëlsstraat 57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9, vergunning heeft verleend voor:</text:p>
            <text:p text:style-name="common-al">Naam: Kenzy Burger B.V.</text:p>
            <text:p text:style-name="common-al">Adres: Jozef Israëlsstraat 57</text:p>
            <text:p text:style-name="common-al">Verzonden: 14 augustus 2024</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Openbare Orde en Veiligheid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3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Jozef Israëlsstraat 57 te Vlaardingen</meta:user-defined>
    <meta:user-defined meta:name="DCTERMS.W3CDTF/DCTERMS.available">2024-08-21</meta:user-defined>
    <meta:user-defined meta:name="DCTERMS.W3CDTF/OVERHEIDop.jaargang">2024</meta:user-defined>
    <meta:user-defined meta:name="OVERHEIDop.publicationIssue">359399</meta:user-defined>
    <meta:user-defined meta:name="OVERHEIDop.GmbID/DC.identifier">gmb-2024-359399</meta:user-defined>
    <meta:user-defined meta:name="OVERHEIDop.versieInformatie"/>
  </office:meta>
</office:document-meta>
</file>