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in Ter Aar - het realiseren van 18 flexwoningen en het graven van compensati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in Ter Aar - zaaknummer Z2024-00001137 - aanvraag omgevingsvergunning voor het realiseren van 18 flexwoningen en het graven van compensatiewater - beslistermijn is verlengd met een periode van zes weken - verzonden 16 augustus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39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9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9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37</meta:user-defined>
    <dc:language>nl</dc:language>
    <meta:user-defined meta:name="OVERHEIDop.locatietype/OVERHEIDop.gebiedsmarkering">Vlak</meta:user-defined>
    <meta:user-defined meta:name="DC.title">Verlenging beslistermijn Oostkanaalweg in Ter Aar - het realiseren van 18 flexwoningen en het graven van compensatiewat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98</meta:user-defined>
    <meta:user-defined meta:name="OVERHEIDop.GmbID/DC.identifier">gmb-2024-359398</meta:user-defined>
    <meta:user-defined meta:name="OVERHEIDop.versieInformatie"/>
  </office:meta>
</office:document-meta>
</file>