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apucijnerplein 48 6021C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afé De Capucijner Budel tijdens Kermis Budel op locatie Capucijnerplein 48 6021CB Budel.</text:p>
            <text:p text:style-name="common-al">Het besluit is geregistreerd onder dossiernummer <text:span text:style-name="nadrukvet">64811</text:span> en is genomen op 16-08-2024.</text:p>
            <text:p text:style-name="common-al">Indien u belanghebbende kunt u bezwaar maken tegen dit besluit.</text:p>
            <text:p text:style-name="common-al">De termijn voor het indienen van een bezwaar start op en duurt 6 weken (tot en met 27-09-2024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939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9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9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811</meta:user-defined>
    <meta:user-defined meta:name="DCTERMS.abstract">Café De Capucijner Budel Kermis 2024 - evenementenvergunning</meta:user-defined>
    <dc:language>nl</dc:language>
    <meta:user-defined meta:name="OVERHEIDop.locatietype/OVERHEIDop.gebiedsmarkering">Punt</meta:user-defined>
    <meta:user-defined meta:name="DC.title">Besluit vergunning evenement Capucijnerplein 48 6021CB Budel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395</meta:user-defined>
    <meta:user-defined meta:name="OVERHEIDop.GmbID/DC.identifier">gmb-2024-359395</meta:user-defined>
    <meta:user-defined meta:name="OVERHEIDop.versieInformatie"/>
  </office:meta>
</office:document-meta>
</file>