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064483 - Koningstraat - nabij Steeg - Ewijk - Kadastraal perceel EWK00-E-1536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tijdelijk plaatsen van een mestzak</text:p>
            <text:p text:style-name="common-al">Locatie : Koningstraat - nabij Steeg - Ewijk - Kadastraal perceel EWK00-E-1536 Ewijk</text:p>
            <text:p text:style-name="common-al">Datum besluit : 18 januari 2024</text:p>
            <text:p text:style-name="common-al">Datum verzending : 18 januari 2024</text:p>
            <text:p text:style-name="common-al">Zaaknummer ODRN: W.Z23.1073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3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ende omgevingsvergunning - OLO 8064483 - Koningstraat - nabij Steeg - Ewijk - Kadastraal perceel EWK00-E-1536 Ewijk</meta:user-defined>
    <meta:user-defined meta:name="DCTERMS.W3CDTF/DCTERMS.available">2024-01-22</meta:user-defined>
    <meta:user-defined meta:name="DCTERMS.W3CDTF/OVERHEIDop.jaargang">2024</meta:user-defined>
    <meta:user-defined meta:name="OVERHEIDop.publicationIssue">35939</meta:user-defined>
    <meta:user-defined meta:name="OVERHEIDop.GmbID/DC.identifier">gmb-2024-35939</meta:user-defined>
    <meta:user-defined meta:name="OVERHEIDop.versieInformatie"/>
  </office:meta>
</office:document-meta>
</file>