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Kiekuutweg 5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Intrekking (gedeeltelijk) op verzoek </text:p>
            <text:p text:style-name="common-al">Locatie: Kiekuutweg 5, 5821 EC Vierlingsbeek</text:p>
            <text:p text:style-name="common-al">Zaaknummer:  Z/229204</text:p>
            <text:p text:style-name="common-al">Datum ontvangen:   18 juli 2024</text:p>
            <text:p text:style-name="common-al">Op een verzoek tot intrekking van 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38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8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38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9204</meta:user-defined>
    <meta:user-defined meta:name="DCTERMS.abstract">Intrekking (gedeeltelijk) op verzoek  </meta:user-defined>
    <dc:language>nl</dc:language>
    <meta:user-defined meta:name="OVERHEIDop.locatietype/OVERHEIDop.gebiedsmarkering">Adres</meta:user-defined>
    <meta:user-defined meta:name="DC.title">Intrekking omgevingsvergunning aangevraagd – Kiekuutweg 5 Vierlingsbee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385</meta:user-defined>
    <meta:user-defined meta:name="OVERHEIDop.GmbID/DC.identifier">gmb-2024-359385</meta:user-defined>
    <meta:user-defined meta:name="OVERHEIDop.versieInformatie"/>
  </office:meta>
</office:document-meta>
</file>