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voor het verwijderen van asbesthoudende materialen aan Tjalkstraat 11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Tjalkstraat 11, 6051 HA te Maasbracht / Maasgouw / ingkomen 15 augustus 2024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938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8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8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Tjalkstraat 11 te Maasbrach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380</meta:user-defined>
    <meta:user-defined meta:name="OVERHEIDop.GmbID/DC.identifier">gmb-2024-359380</meta:user-defined>
    <meta:user-defined meta:name="OVERHEIDop.versieInformatie"/>
  </office:meta>
</office:document-meta>
</file>