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voor het verwijderen van asbest aan Rutgerstraat 36 te Lin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Rutgerstraat 36, 6067 EG te Linne / Maasgouw / ingekomen 15 augustus 2024 / het verwijderen va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937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7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7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 aan Rutgerstraat 36 te Linn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378</meta:user-defined>
    <meta:user-defined meta:name="OVERHEIDop.GmbID/DC.identifier">gmb-2024-359378</meta:user-defined>
    <meta:user-defined meta:name="OVERHEIDop.versieInformatie"/>
  </office:meta>
</office:document-meta>
</file>