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12 zonnepanelende Tippe 3B, 8162BN Epe (1016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5-08-2024</text:p>
            <text:p text:style-name="common-al">Zaaknummer: 1016417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937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87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plaatsen van 12 zonnepanelende Tippe 3B, 8162BN Epe (1016417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72</meta:user-defined>
    <meta:user-defined meta:name="OVERHEIDop.GmbID/DC.identifier">gmb-2024-359372</meta:user-defined>
    <meta:user-defined meta:name="OVERHEIDop.versieInformatie"/>
  </office:meta>
</office:document-meta>
</file>