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2-6 Ter Aar, Oostkanaal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5, Ter Aar: Toestemming is verleend voor geluidhinder op 22 juni van 20.00 uur tot en met 01.00 uur de dag daaropvolgend - verzonden 18 januar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93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2-6 Ter Aar, Oostkanaalweg 25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937</meta:user-defined>
    <meta:user-defined meta:name="OVERHEIDop.GmbID/DC.identifier">gmb-2024-35937</meta:user-defined>
    <meta:user-defined meta:name="OVERHEIDop.versieInformatie"/>
  </office:meta>
</office:document-meta>
</file>