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op de locatie Willem van Velsenstraat 34 te Heemskerk, verzonden 16 augustus 2024, zaaknummer ODIJ-Z-24-1469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oprit op de locatie Willem van Velsenstraat 3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93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rit op de locatie Willem van Velsenstraat 34 te Heemskerk, verzonden 16 augustus 2024, zaaknummer ODIJ-Z-24-146973</meta:user-defined>
    <meta:user-defined meta:name="DCTERMS.W3CDTF/DCTERMS.available">2024-08-20</meta:user-defined>
    <meta:user-defined meta:name="DCTERMS.W3CDTF/OVERHEIDop.jaargang">2024</meta:user-defined>
    <meta:user-defined meta:name="OVERHEIDop.publicationIssue">359365</meta:user-defined>
    <meta:user-defined meta:name="OVERHEIDop.GmbID/DC.identifier">gmb-2024-359365</meta:user-defined>
    <meta:user-defined meta:name="OVERHEIDop.versieInformatie"/>
  </office:meta>
</office:document-meta>
</file>