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plaatsen dakopbouw, Boogmakerstraat 28, 8043AM Zwolle [Zaaknummer 0193ESUITE726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Boogmakerstraat 28, 8043AM Zwolle</text:p>
            <text:p text:style-name="common-al">
            <text:span text:style-name="nadrukvet">Zaakomschrijving:</text:span> het plaatsen van een dakopbouw</text:p>
            <text:p text:style-name="common-al">
            <text:span text:style-name="nadrukvet">Zaaknummer:</text:span> 0193ESUITE7264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64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6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3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26452024</meta:user-defined>
    <meta:user-defined meta:name="DCTERMS.abstract">het plaatsen van een dakopbouw</meta:user-defined>
    <dc:language>nl</dc:language>
    <meta:user-defined meta:name="DC.title">Verleende omgevingsvergunning buitenplanse omgevingsactiviteit (Bopa), plaatsen dakopbouw, Boogmakerstraat 28, 8043AM Zwolle [Zaaknummer 0193ESUITE726452024]</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19</meta:user-defined>
    <meta:user-defined meta:name="OVERHEIDop.publicationIssue">359361</meta:user-defined>
    <meta:user-defined meta:name="OVERHEIDop.GmbID/DC.identifier">gmb-2024-359361</meta:user-defined>
    <meta:user-defined meta:name="OVERHEIDop.versieInformatie"/>
  </office:meta>
</office:document-meta>
</file>